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4" style:family="paragraph" style:parent-style-name="Standard">
      <style:paragraph-properties fo:margin-left="0cm" fo:margin-right="0cm" fo:margin-top="0cm" fo:margin-bottom="0.21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1.5pt" fo:letter-spacing="normal" fo:font-style="normal" fo:font-weight="normal" style:font-size-asian="11.5pt" style:font-weight-asian="normal" style:font-name-complex="Times New Roman2" style:font-size-complex="11.5pt" style:font-weight-complex="normal"/>
    </style:style>
    <style:style style:name="P5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fo:color="#000000"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Text_20_body">
      <style:paragraph-properties fo:margin-left="0cm" fo:margin-right="0cm" fo:margin-top="0cm" fo:margin-bottom="0.21cm" fo:line-height="100%" fo:text-align="start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fo:color="#ff0000" style:font-name="Times New Roman"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.199cm" fo:margin-bottom="0.21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.5pt" fo:letter-spacing="normal" fo:font-style="normal" fo:font-weight="normal" style:font-size-asian="11.5pt" style:font-weight-asian="normal" style:font-size-complex="11.5pt" style:font-weight-complex="normal"/>
    </style:style>
    <style:style style:name="P13" style:family="paragraph" style:parent-style-name="Table_20_Contents">
      <style:paragraph-properties fo:margin-left="0cm" fo:margin-right="0cm" fo:margin-top="0.199cm" fo:margin-bottom="0.21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.5pt" fo:letter-spacing="normal" fo:font-style="normal" style:text-underline-style="none" fo:font-weight="normal" style:font-size-asian="11.5pt" style:font-weight-asian="normal" style:font-size-complex="11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size-complex="11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name-complex="Times New Roman2" style:font-size-complex="11.5pt" style:font-weight-complex="bold"/>
    </style:style>
    <style:style style:name="P17" style:family="paragraph" style:parent-style-name="Standard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.5pt" fo:font-weight="normal" style:font-size-asian="11.5pt" style:font-weight-asian="normal" style:font-name-complex="Times New Roman2" style:font-size-complex="11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.5pt" fo:font-style="normal" fo:font-weight="bold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1.5pt" fo:font-style="normal" fo:font-weight="normal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Plain_20_Text">
      <style:paragraph-properties fo:line-height="115%" fo:text-align="justify" style:justify-single-word="false"/>
      <style:text-properties style:font-name="Times New Roman" fo:font-size="11.5pt" style:font-size-asian="11.5pt" style:font-name-complex="Times New Roman2" style:font-size-complex="11.5pt"/>
    </style:style>
    <style:style style:name="P41" style:family="paragraph" style:parent-style-name="Plain_20_Text">
      <style:paragraph-properties fo:line-height="100%" fo:text-align="center" style:justify-single-word="false"/>
      <style:text-properties style:font-name="Times New Roman" fo:font-size="11.5pt" fo:font-weight="bold" style:font-size-asian="11.5pt" style:font-weight-asian="bold" style:font-name-complex="Times New Roman2" style:font-size-complex="11.5pt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45" style:family="paragraph" style:parent-style-name="Text_20_body">
      <style:paragraph-properties fo:line-height="10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color="#ff3333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8" style:family="paragraph" style:parent-style-name="Text_20_body">
      <style:paragraph-properties fo:line-height="100%" fo:text-align="justify" style:justify-single-word="false"/>
    </style:style>
    <style:style style:name="P49" style:family="paragraph" style:parent-style-name="Text_20_body">
      <style:paragraph-properties fo:margin-top="0cm" fo:margin-bottom="0.21cm" fo:line-height="100%" fo:text-align="justify" style:justify-single-word="false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P50" style:family="paragraph" style:parent-style-name="Text_20_body">
      <style:paragraph-properties fo:margin-top="0cm" fo:margin-bottom="0.21cm" fo:line-height="10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51" style:family="paragraph" style:parent-style-name="Plain_20_Text" style:list-style-name="WWNum8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.5pt" style:font-size-asian="11.5pt" style:font-size-complex="11.5pt"/>
    </style:style>
    <style:style style:name="P5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5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4" style:family="paragraph" style:parent-style-name="Text_20_body" style:list-style-name="L2">
      <style:paragraph-properties fo:margin-left="0cm" fo:margin-right="0cm" fo:margin-top="0cm" fo:margin-bottom="0.21cm" fo:text-align="justify" style:justify-single-word="false" fo:text-indent="0cm" style:auto-text-indent="false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56" style:family="paragraph" style:parent-style-name="Text_20_body" style:list-style-name="L3">
      <style:paragraph-properties fo:margin-left="0cm" fo:margin-right="0cm" fo:margin-top="0cm" fo:margin-bottom="0.21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57" style:family="paragraph" style:parent-style-name="Text_20_body" style:list-style-name="L3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58" style:family="paragraph" style:parent-style-name="Text_20_body" style:list-style-name="L4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font-variant="normal" fo:text-transform="none" fo:color="#2b2b2b" style:font-name="Times New Roman" fo:font-size="11.5pt" fo:letter-spacing="normal" fo:font-style="normal" fo:font-weight="normal" style:font-size-asian="11.5pt" style:font-weight-asian="normal" style:font-size-complex="11.5pt" style:font-weight-complex="normal"/>
    </style:style>
    <style:style style:name="P59" style:family="paragraph" style:parent-style-name="Text_20_body" style:list-style-name="L4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.5pt" fo:letter-spacing="normal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60" style:family="paragraph" style:parent-style-name="Text_20_body" style:list-style-name="L3" style:master-page-name="">
      <style:paragraph-properties fo:margin-left="0cm" fo:margin-right="0cm" fo:margin-top="0cm" fo:margin-bottom="0.21cm" fo:line-height="100%" fo:text-align="justify" style:justify-single-word="false" style:register-true="false" fo:text-indent="0cm" style:auto-text-indent="false" style:page-number="auto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style:font-name="Times New Roman" fo:font-style="normal" style:font-style-asian="normal" style:font-name-complex="Times New Roman2" style:font-style-complex="normal"/>
    </style:style>
    <style:style style:name="T2" style:family="text">
      <style:text-properties style:font-name="Times New Roman" fo:font-size="11.5pt" style:font-size-asian="11.5pt" style:font-size-complex="11.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2" style:font-weight-complex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fo:font-weight="bold" style:font-weight-asian="bold" style:font-weight-complex="bold" loext:opacity="100%"/>
    </style:style>
    <style:style style:name="T9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 loext:opacity="100%"/>
    </style:style>
    <style:style style:name="T10" style:family="text">
      <style:text-properties fo:color="#000000" fo:font-style="normal" style:font-style-asian="normal" style:font-name-complex="Times New Roman2" style:font-style-complex="normal" loext:opacity="100%"/>
    </style:style>
    <style:style style:name="T11" style:family="text">
      <style:text-properties fo:color="#000000" fo:font-style="normal" style:font-style-asian="normal" style:font-style-complex="normal" loext:opacity="100%"/>
    </style:style>
    <style:style style:name="T12" style:family="text">
      <style:text-properties fo:color="#000000" style:text-underline-style="none" loext:opacity="100%"/>
    </style:style>
    <style:style style:name="T13" style:family="text">
      <style:text-properties fo:color="#000000" fo:font-size="11.5pt" style:font-size-asian="11.5pt" style:font-size-complex="11.5pt" loext:opacity="100%"/>
    </style:style>
    <style:style style:name="T14" style:family="text">
      <style:text-properties fo:color="#000000" fo:font-style="italic" style:font-style-asian="italic" style:font-style-complex="italic" loext:opacity="100%"/>
    </style:style>
    <style:style style:name="T15" style:family="text">
      <style:text-properties fo:color="#000000" style:font-style-asian="normal" style:font-style-complex="normal" loext:opacity="100%"/>
    </style:style>
    <style:style style:name="T16" style:family="text">
      <style:text-properties fo:color="#000000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 loext:opacity="100%"/>
    </style:style>
    <style:style style:name="T17" style:family="text">
      <style:text-properties fo:color="#000000" style:font-name="Times New Roman" fo:font-size="11.5pt" fo:font-weight="normal" style:font-size-asian="11.5pt" style:font-weight-asian="normal" style:font-size-complex="11.5pt" style:font-weight-complex="normal" loext:opacity="100%"/>
    </style:style>
    <style:style style:name="T18" style:family="text">
      <style:text-properties fo:color="#000000" style:text-underline-style="solid" style:text-underline-width="auto" style:text-underline-color="font-color" loext:opacity="100%"/>
    </style:style>
    <style:style style:name="T19" style:family="text">
      <style:text-properties fo:color="#ff0000" loext:opacity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style:font-name-complex="Times New Roman2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style:font-style-asian="normal" style:font-weight-asian="bold" style:font-name-complex="Times New Roman2" style:font-style-complex="normal" style:font-weight-complex="bold"/>
    </style:style>
    <style:style style:name="T27" style:family="text">
      <style:text-properties style:use-window-font-color="true" fo:font-weight="bold" style:font-weight-asian="bold" style:font-weight-complex="bold" loext:opacity="0%"/>
    </style:style>
    <style:style style:name="T28" style:family="text">
      <style:text-properties style:font-name-asian="Times New Roman2" style:language-asian="pl" style:country-asian="PL" style:font-name-complex="Times New Roman2"/>
    </style:style>
    <style:style style:name="T29" style:family="text">
      <style:text-properties fo:color="#0000cc" fo:font-style="normal" style:font-style-asian="normal" style:font-style-complex="normal" loext:opacity="100%"/>
    </style:style>
    <style:style style:name="T30" style:family="text">
      <style:text-properties style:font-style-asian="normal" style:font-style-complex="normal"/>
    </style:style>
    <style:style style:name="T31" style:family="text">
      <style:text-properties fo:font-variant="normal" fo:text-transform="none" fo:color="#000000" style:font-name="Times New Roman" fo:font-size="11.5pt" fo:letter-spacing="normal" fo:font-style="normal" fo:font-weight="normal" style:font-size-asian="11.5pt" style:font-weight-asian="normal" style:font-size-complex="11.5pt" style:font-weight-complex="normal" loext:opacity="100%"/>
    </style:style>
    <style:style style:name="T32" style:family="text">
      <style:text-properties fo:font-variant="normal" fo:text-transform="none" fo:color="#000000" style:font-name="Times New Roman" fo:font-size="11.5pt" fo:letter-spacing="normal" fo:font-style="normal" fo:font-weight="normal" style:font-size-asian="11.5pt" style:font-weight-asian="normal" style:font-name-complex="Times New Roman2" style:font-size-complex="11.5pt" style:font-weight-complex="normal" loext:opacity="100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tab/><text:tab/><text:tab/><text:tab/><text:tab/><text:tab/><text:tab/><text:span text:style-name="T14">Załącznik nr 1 do Zarządzenia nr 3/2022</text:span></text:p>
      <text:p text:style-name="P29"><text:tab/><text:tab/><text:tab/><text:tab/> <text:s text:c="11"/>Dyrektora <text:s/>Żłobka Publicznego w Bielawie z dnia 21.02.2022</text:p>
      <text:p text:style-name="P3"/>
      <text:p text:style-name="P3"/>
      <text:p text:style-name="P15">REGULAMIN REKRUTACJI DZIECI <text:s/></text:p>
      <text:p text:style-name="P1"><text:span text:style-name="Strong_20_Emphasis"><text:span text:style-name="T2"><text:tab/><text:tab/> <text:s text:c="4"/><text:tab/> <text:s text:c="4"/>DO ŻŁOBKA PUBLICZNEGO W BIELAWIE </text:span></text:span></text:p>
      <text:p text:style-name="Standard"><text:span text:style-name="Strong_20_Emphasis"><text:span text:style-name="T2"><text:tab/><text:tab/><text:tab/><text:tab/> <text:s text:c="4"/>NA ROK <text:s/>SZKOLNY 202</text:span></text:span><text:span text:style-name="Strong_20_Emphasis"><text:span text:style-name="T2">2</text:span></text:span><text:span text:style-name="Strong_20_Emphasis"><text:span text:style-name="T2">/202</text:span></text:span><text:span text:style-name="Strong_20_Emphasis"><text:span text:style-name="T2">3</text:span></text:span></text:p>
      <text:p text:style-name="P30"><text:tab/><text:tab/><text:tab/><text:tab/><text:tab/><text:tab/><text:tab/></text:p>
      <text:p text:style-name="P17"><text:span text:style-name="T21"><text:tab/><text:tab/><text:tab/><text:tab/><text:tab/><text:tab/></text:span><text:span text:style-name="T22"><text:tab/>§</text:span><text:span text:style-name="T4"> 1 </text:span><text:line-break/></text:p>
      <text:p text:style-name="P44">Podstawa prawna :</text:p>
      <text:p text:style-name="P44">1. Ustawa z dnia 4 lutego 2011r. <text:s/>o opiece nad dziećmi w wieku do lat 3 (Dz.U.2021.0.75 ).</text:p>
      <text:p text:style-name="P44">2. Statut Żłobka Publicznego w Bielawie.</text:p>
      <text:p text:style-name="P18"><text:span text:style-name="T21"><text:tab/><text:tab/><text:tab/><text:tab/><text:tab/><text:tab/><text:tab/></text:span><text:span text:style-name="T22">§</text:span><text:span text:style-name="T4"> 2</text:span></text:p>
      <text:p text:style-name="P18"><text:s/></text:p>
      <text:p text:style-name="P31">POSTANOWIENIA OGÓLNE</text:p>
      <text:p text:style-name="P31"/>
      <text:p text:style-name="P32">1. <text:s/>Ilekroć w regulaminie jest mowa o :</text:p>
      <text:p text:style-name="P46">- regulaminie należy przez to rozumieć Regulamin rekrutacji dzieci do Żłobka Publicznego w Bielawie,</text:p>
      <text:p text:style-name="P46">- żłobku należy przez to rozumieć Żłobek Publiczny w Bielawie,</text:p>
      <text:p text:style-name="P46">- dyrektorze należy przez to rozumieć dyrektora Żłobka Publicznego w Bielawie,</text:p>
      <text:p text:style-name="P46">- rodzicach należy przez to rozumieć rodziców, opiekunów <text:s/>prawnych oraz inne osoby, którym sąd powierzył sprawowanie opieki nad dzieckiem,</text:p>
      <text:p text:style-name="P46">- kandydatach należy przez to rozumieć dziecko zgłoszone przez rodziców do żłobka w okresie rekrutacji,</text:p>
      <text:p text:style-name="P46">- komisję rekrutacyjną należy przez to rozumieć komisję powołaną przez dyrektora w celu przeprowadzenia postępowania rekrutacyjnego.</text:p>
      <text:p text:style-name="P46">2. Rekrutacja dzieci do żłobka prowadzona jest jeden raz w danym roku szkolnym w oparciu <text:s/>o zasadę powszechnej dostępności.</text:p>
      <text:p text:style-name="P25">3. Rekrutacja dzieci odbywa się na zasadach przyjętych w regulaminie i zgodnie z poniższym harmonogramem :</text:p>
      <text:p text:style-name="P26"/>
      <text:p text:style-name="P19"><text:span text:style-name="T25">HARMONOGRAM POSTĘPOWANIA REKRUTACYJNEGO </text:span><text:span text:style-name="T24"><text:s/></text:span></text:p>
      <text:p text:style-name="P27"/>
      <text:p text:style-name="P20"><text:span text:style-name="T26"><text:s text:c="3"/>1. 01.03.202</text:span><text:span text:style-name="T26">2</text:span><text:span text:style-name="T26">r.-</text:span><text:span text:style-name="T26">25</text:span><text:span text:style-name="T26">.03.202</text:span><text:span text:style-name="T26">2</text:span><text:span text:style-name="T26">r.</text:span><text:span text:style-name="T9">- </text:span><text:span text:style-name="T10">przyjmowanie</text:span><text:span text:style-name="T9"> „</text:span><text:span text:style-name="T10">Deklaracji woli kontynuacji pobytu dziecka <text:s/><text:tab/>w żłobku” w roku szkolnym 202</text:span><text:span text:style-name="T10">2</text:span><text:span text:style-name="T10">/202</text:span><text:span text:style-name="T10">3</text:span><text:span text:style-name="T10"> składanych przez rodziców dzieci aktualnie <text:tab/>uczęszczających do żłobka.</text:span></text:p>
      <text:p text:style-name="P28"/>
      <text:list xml:id="list164141880534619854" text:style-name="L1">
        <text:list-item>
          <text:p text:style-name="P52">01.04.2022r.-22.04.2022r.- <text:span text:style-name="T20">przyjmowanie „Kart zgłoszenia dziecka do żłobka „wraz <text:s/>z dokumentami potwierdzającymi spełnianie warunków rekrutacji . </text:span></text:p>
          <text:p text:style-name="P53"><text:span text:style-name="T16">Wypełnioną i podpisaną Kartę Zgłoszenia Dziecka należy </text:span><text:span text:style-name="T16">złożyć w siedzibie żłobka do dnia 22.04.2022 r. W dniach od poniedziałku do piątku w godzinach od 8.00 do 15.00.</text:span></text:p>
        </text:list-item>
      </text:list>
      <text:p text:style-name="P33"><text:tab/><text:span text:style-name="T7">Uwaga : „Deklaracje” i „Karty Zgłoszenia”, które wpłyną po terminie określonym <text:s/><text:tab/>w Harmonogramie postępowania rekrutacyjnego <text:s/>nie będą brane pod uwagę w procesie <text:tab/>rekrutacji</text:span><text:span text:style-name="T18">.</text:span></text:p>
      <text:p text:style-name="P46"><text:span text:style-name="T12"><text:tab/></text:span><text:tab/></text:p>
      <text:p text:style-name="P47"><text:span text:style-name="T8"><text:s text:c="6"/>3.<text:tab/>2</text:span><text:span text:style-name="T8">5</text:span><text:span text:style-name="T8">.04.202</text:span><text:span text:style-name="T8">2</text:span><text:span text:style-name="T8">r. -2</text:span><text:span text:style-name="T8">6</text:span><text:span text:style-name="T8">.04.202</text:span><text:span text:style-name="T8">2</text:span><text:span text:style-name="T8">r.</text:span><text:span text:style-name="T7"> - weryfikacja „Kart Zgłoszeń Dziecka do Żłobka” pod względem <text:tab/>formalnym. <text:s text:c="65"/></text:span></text:p>
      <text:p text:style-name="P42"><text:span text:style-name="T4"><text:s text:c="6"/>4.</text:span><text:span text:style-name="T19"><text:tab/></text:span><text:span text:style-name="T4">27.</text:span><text:span text:style-name="T27">04.2022r.-</text:span><text:span text:style-name="T4">29</text:span><text:span text:style-name="T4">.04.2022r.- </text:span>powołanie Komisji Rekrutacyjnej oraz posiedzenie komisji <text:s/><text:tab/>w przypadku stwierdzenia większej ilości zgłoszeń niż liczba miejsc jakimi <text:tab/>dysponuje żłobek.</text:p>
      <text:p text:style-name="P42"><text:soft-page-break/><text:s/><text:span text:style-name="T4"><text:s text:c="6"/>5.</text:span> <text:tab/><text:span text:style-name="T4">12</text:span><text:span text:style-name="T4">.05.202</text:span><text:span text:style-name="T4">2</text:span><text:span text:style-name="T4">r.- </text:span>podanie wyników rekrutacji do wiadomości rodziców za pomocą poczty <text:tab/>elektronicznej.</text:p>
      <text:p text:style-name="P42"><text:s text:c="7"/><text:span text:style-name="T4">6.</text:span> <text:span text:style-name="T4">P</text:span><text:span text:style-name="T4">otwierdzenie </text:span><text:span text:style-name="T4">przez rodziców do dnia 23.05.2022 r</text:span>. woli korzystania z usług naszego żłobka <text:s/>w <text:tab/>roku szkolnym 2022/2023 <text:span text:style-name="T3">(dotyczy dzieci nowo zgłoszonych)</text:span> za pomocą poczty elektronicznej w <text:tab/>formie <text:tab/>wiadomości o treści :</text:p>
      <text:p text:style-name="P38"><text:tab/>„Potwierdzam wolę korzystania z usług Żłobka Publicznego w Bielawie” przez moje <text:tab/>dziecko.....................................…...…....... w roku szkolnym 2022/2023”.</text:p>
      <text:p text:style-name="P38"><text:s text:c="25"/>( imię i nazwisko dziecka)</text:p>
      <text:p text:style-name="P37"/>
      <text:p text:style-name="P16">§ 3</text:p>
      <text:p text:style-name="P40"/>
      <text:p text:style-name="P41">KONTYNUACJA POBYTU DZIECKA W ŻŁOBKU</text:p>
      <text:p text:style-name="P41"/>
      <text:list xml:id="list391494895592592974" text:style-name="WWNum8">
        <text:list-header>
          <text:p text:style-name="P51"><text:span text:style-name="T23">1. Rodzice dzieci obecnie uczęszczających do żłobka składają </text:span><text:span text:style-name="T6">„Deklarację woli kontynuacji pobytu dziecka w żłobku w roku </text:span><text:span text:style-name="T5">szkolnym 202</text:span><text:span text:style-name="T5">2</text:span><text:span text:style-name="T5">/202</text:span><text:span text:style-name="T5">3</text:span><text:span text:style-name="T5">”- załącznik nr 1 do regulaminu </text:span><text:span text:style-name="T23">w terminie zgodnym <text:s/>z harmonogramem rekrutacji</text:span><text:span text:style-name="T26">.</text:span></text:p>
        </text:list-header>
      </text:list>
      <text:p text:style-name="P23"/>
      <text:p text:style-name="P21"><text:span text:style-name="T23">2. Dzieci pozostające w żłobku mają pierwszeństwo przed pozostałymi kandydatami </text:span><text:span text:style-name="T1">zgłoszonymi przez rodziców do żłobka w okresie postępowania rekrutacyjnego.</text:span></text:p>
      <text:p text:style-name="P24"><text:tab/><text:tab/><text:tab/><text:tab/><text:tab/><text:tab/><text:tab/></text:p>
      <text:p text:style-name="P24"><text:tab/><text:tab/><text:tab/><text:tab/><text:tab/><text:tab/><text:tab/><text:span text:style-name="T4">§ 4</text:span></text:p>
      <text:p text:style-name="P22"/>
      <text:p text:style-name="P34">ZASADY <text:s/>POSTĘPOWANIA REKRUTACYJNEGO</text:p>
      <text:p text:style-name="P35"/>
      <text:p text:style-name="P50">1. Rekrutacja dotyczy dzieci, które na dzień 01.09.2022r. ukończyły 20 tydzień życia do ukończenia roku szkolnego, w którym dziecko kończy 3 lata lub w uzasadnionych przypadkach do ukończenia 4 lat.</text:p>
      <text:p text:style-name="P46">2. <text:span text:style-name="T23">W postępowaniu rekrutacyjnym biorą udział dzieci urodzone w roku 202</text:span><text:span text:style-name="T23">2</text:span><text:span text:style-name="T23">, 202</text:span><text:span text:style-name="T23">1</text:span><text:span text:style-name="T23">, 20</text:span><text:span text:style-name="T23">20</text:span><text:span text:style-name="T23"> <text:s/>zamieszkałe na terenie gminy Bielawa.</text:span></text:p>
      <text:p text:style-name="P45">3. Do żłobka mogą zostać przyjęte dzieci zamieszkałe poza Gminą Bielawa pod warunkiem zaspokojenia potrzeb mieszkańców Gminy Bielawa.</text:p>
      <text:p text:style-name="P45">4. Żłobek przyjmuje dzieci także w ciągu roku szkolnego w przypadku zwolnienia się miejsca. </text:p>
      <text:p text:style-name="P49">5. Podstawą udziału w postępowaniu rekrutacyjnym na rok szkolny 2022/2023 jest złożenie <text:s/><text:span text:style-name="T4">„Karty Zgłoszenia Dziecka do Żłobka Publicznego w Bielawie na rok szkolny 202</text:span><text:span text:style-name="T4">2</text:span><text:span text:style-name="T4">/202</text:span><text:span text:style-name="T4">3</text:span><text:span text:style-name="T4">” - </text:span><text:span text:style-name="T25">załącznik <text:s/>nr 2 do regulaminu</text:span> <text:span text:style-name="T24">wraz <text:s/>z wymaganymi dokumentami.</text:span></text:p>
      <text:p text:style-name="P39"><text:span text:style-name="T13">6. Czytelnie wypełnioną i podpisaną Kartę Zgłoszenia Dziecka do żłobka wraz z wymaganymi załącznikami <text:s/></text:span><text:span text:style-name="T13">złożyć w siedzibie żłobka do dnia 22.04.2022 r. </text:span><text:span text:style-name="T13">w</text:span><text:span text:style-name="T13"> dniach od poniedziałku do piątku w godzinach od 8.00 do 15.00.</text:span></text:p>
      <text:p text:style-name="P36"/>
      <text:p text:style-name="P48"><text:span text:style-name="T17">7. </text:span><text:span text:style-name="T17">Podczas rekrutacji w pierwszej kolejności do żłobka przyjmowane </text:span><text:span text:style-name="T17">są</text:span><text:span text:style-name="T17"> dzieci :</text:span></text:p>
      <text:p text:style-name="P43">1) pochodzące z rodziny wielodzietnej*,</text:p>
      <text:p text:style-name="P43">2) posiadające orzeczenie o niepełnosprawności. Niepełnosprawność dziecka potwierdzana jest kserokopią orzeczenia o niepełnosprawności,</text:p>
      <text:p text:style-name="P43">3) których rodzeństwo będzie kontynuowało pobyt w naszym żłobku zadeklarowany przez rodziców – deklaracja stanowi załącznik nr 1 do Regulaminu Rekrutacji,</text:p>
      <text:p text:style-name="P48"><text:span text:style-name="T17">4</text:span><text:span text:style-name="T17">) których obydwoje rodzice <text:s/>pracują, uczą się w systemie dziennym, prowadzą działalność gospodarczą, rolniczą,</text:span></text:p>
      <text:p text:style-name="P43">5) zamieszkujące na terenie Gminy Bielawa -patrz pkt.3 <text:span text:style-name="T23">§ 4</text:span></text:p>
      <text:p text:style-name="P12"/>
      <text:p text:style-name="P11"><text:soft-page-break/><text:span text:style-name="T31">8. W przypadku nie złożenia </text:span><text:span text:style-name="T31">przez rodziców </text:span><text:span text:style-name="T31">dokument</text:span><text:span text:style-name="T31">u</text:span><text:span text:style-name="T31"> </text:span><text:span text:style-name="T31">o którym mowa w pkt.2 i 3 </text:span><text:span text:style-name="T32">§4</text:span><text:span text:style-name="T31"> </text:span><text:span text:style-name="T31"><text:s/>Komisja Rekrutacyjna nie </text:span><text:span text:style-name="T31">uwzględni karty Zgłoszenia dziecka w procesie rekrutacji.</text:span></text:p>
      <text:p text:style-name="P13">* Wielodzietność rodziny oznacza rodzinę, która wychowuje troje i więcej dzieci mających prawo do zasiłku rodzinnego (art.3, pkt.16a Ustawy o świadczeniach rodzinnych Dz.U.2020.0.111).</text:p>
      <text:p text:style-name="P13"/>
      <text:p text:style-name="P4">§ 5</text:p>
      <text:p text:style-name="P2">PRACA KOMISJI REKRUTACYJNEJ</text:p>
      <text:p text:style-name="P2"/>
      <text:p text:style-name="P5">1. W przypadku zgłoszenia liczby kandydatów przekraczającej ilość wolnych miejsc, dyrektor powołuje <text:s/>Komisję Rekrutacyjną i wyznacza jej przewodniczącego.</text:p>
      <text:p text:style-name="P5">2. Komisja Rekrutacyjna składa się z trzech członków w tym przewodniczącego.</text:p>
      <text:p text:style-name="P5">3. Osoby wchodzące w skład Komisji Rekrutacyjnej zobowiązane są do nieujawniania informacji <text:s/>o przebiegu postępowania rekrutacyjnego i podjętych rozstrzygnięciach, które mogą naruszać dobra osobiste kandydata lub jego rodziców.</text:p>
      <text:p text:style-name="P5">4. Do zadań Komisji Rekrutacyjnej należy :</text:p>
      <text:p text:style-name="P5">1) weryfikacja Kart Zgłoszeń dziecka do żłobka i dokumentów potwierdzających spełnianie kryteriów określonych w <text:span text:style-name="T23">§ 4 regulaminu,</text:span></text:p>
      <text:p text:style-name="P6">2) ustalenie wyników postępowania rekrutacyjnego,</text:p>
      <text:p text:style-name="P5"><text:span text:style-name="T23">3) </text:span>sporządzenie protokołu z postępowania rekrutacyjnego. Załącznikami do protokołu są:</text:p>
      <text:list xml:id="list740628428008649262" text:style-name="L2">
        <text:list-header>
          <text:p text:style-name="P54">- lista dzieci przyjętych do żłobka, </text:p>
          <text:p text:style-name="P54">- lista dzieci nieprzyjętych do żłobka,</text:p>
        </text:list-header>
      </text:list>
      <text:p text:style-name="P10"><text:span text:style-name="T7">4) podanie do wiadomości rodziców wyników postępowania rekrutacyjnego</text:span> <text:span text:style-name="T11">za pomocą poczty elektronicznej.</text:span></text:p>
      <text:p text:style-name="P5">5. Do zadań Przewodniczącego Komisji Rekrutacyjnej należy :</text:p>
      <text:p text:style-name="P5">1) zapoznanie członków komisji z ilością wolnych miejsc w żłobku w oparciu o arkusz organizacyjny,</text:p>
      <text:p text:style-name="P5">2) zapoznanie członków komisji z zasadami rekrutacji dzieci do żłobka,</text:p>
      <text:p text:style-name="P5">3) kierowanie pracami komisji i nadzorowanie pod względem merytorycznym prawidłowości <text:s/>sporządzanej dokumentacji .</text:p>
      <text:p text:style-name="P4">§ 6</text:p>
      <text:list xml:id="list2050972570824186604" text:style-name="L3">
        <text:list-header>
          <text:p text:style-name="P55">POSTANOWIENIA KOŃCOWE</text:p>
          <text:p text:style-name="P60">1. W przypadku nie przyjęcia dziecka do żłobka rodzice mają prawo do złożenia odwołania od ustaleń Komisji Rekrutacyjnej do Dyrektora Miejskiego Zarządu Placówek Oświaty w Bielawie z siedzibą przy ul. Wolności 57, 58-260 Bielawa w terminie 7 dni od powzięcia przez rodziców informacji o wynikach rekrutacji na rok szkolny 2022/2023 .</text:p>
          <text:p text:style-name="P56">2. Żłobek Publiczny w Bielawie zastrzega sobie prawo do zmiany regulaminu bądź wprowadzenia dodatkowych postanowień.</text:p>
          <text:p text:style-name="P56">3. Wszelkich informacji związanych z rekrutacją dzieci na rok szkolny 2022/2023 udziela dyrektor Żłobka Publicznego w Bielawie drogą :</text:p>
          <text:p text:style-name="P56">- telefoniczną 74 6452226</text:p>
          <text:p text:style-name="P57">- mailową : <text:span text:style-name="T11"><text:s/></text:span><text:a xlink:type="simple" xlink:href="mailto:zlobek@oswiata.bielawa.pl" text:style-name="Internet_20_link" text:visited-style-name="Visited_20_Internet_20_Link">zlobek@oswiata.bielawa.pl</text:a><text:span text:style-name="T29"> <text:s/></text:span></text:p>
          <text:p text:style-name="P56">4. Regulamin wchodzi w życie z dniem podpisania.</text:p>
        </text:list-header>
      </text:list>
      <text:p text:style-name="P7">5. Załączniki do regulaminu :</text:p>
      <text:p text:style-name="P8"><text:soft-page-break/>1)<text:span text:style-name="T23"> Załącznik nr 1 - </text:span><text:span text:style-name="T28">Deklaracja woli kontynuacji pobytu dziecka w żłobku w roku </text:span><text:span text:style-name="T23">szkolnym 202</text:span><text:span text:style-name="T23">2</text:span><text:span text:style-name="T23">/202</text:span><text:span text:style-name="T23">3</text:span><text:span text:style-name="T23">, </text:span></text:p>
      <text:p text:style-name="P9">2) Załącznik nr 2 -Karta zgłoszenia dziecka do Żłobka Publicznego w Bielawie na rok szkolny 2022/2023</text:p>
      <text:p text:style-name="P9"/>
      <text:p text:style-name="P8"/>
      <text:list xml:id="list277412481481007058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8"><text:s text:c="111"/><text:span text:style-name="T30"><text:s text:c="2"/></text:span><text:span text:style-name="T15"><text:s text:c="3"/>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4T09:57:07.88</meta:creation-date>
    <dc:date>2022-02-18T14:26:16.45</dc:date>
    <meta:editing-duration>P1DT15H22M49S</meta:editing-duration>
    <meta:editing-cycles>90</meta:editing-cycles>
    <meta:generator>OpenOffice/4.1.6$Win32 OpenOffice.org_project/416m1$Build-9790</meta:generator>
    <meta:print-date>2018-04-23T12:20:48.869000000</meta:print-date>
    <meta:document-statistic meta:table-count="0" meta:image-count="0" meta:object-count="0" meta:page-count="4" meta:paragraph-count="83" meta:word-count="1032" meta:character-count="7722"/>
  </office:meta>
</office:document-meta>
</file>