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Times New Roman" fo:font-size="11.5pt" fo:font-weight="bold" style:font-size-asian="11.5pt" style:font-weight-asian="bold" style:font-size-complex="11.5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.21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fo:font-weight="bold" style:font-size-asian="11.5pt" style:font-weight-asian="bold" style:font-name-complex="Times New Roman2" style:font-size-complex="11.5pt" style:font-weight-complex="bold"/>
    </style:style>
    <style:style style:name="P6" style:family="paragraph" style:parent-style-name="Standard">
      <style:paragraph-properties fo:margin-left="0cm" fo:margin-right="0cm" fo:margin-top="0cm" fo:margin-bottom="0.21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fo:font-weight="normal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color="#ff0000" style:font-name="Times New Roman"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style:text-underline-style="none" fo:font-weight="normal" style:font-size-asian="11.5pt" style:font-weight-asian="normal" style:font-size-complex="11.5pt" style:font-weight-complex="normal"/>
    </style:style>
    <style:style style:name="P14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1.5pt" fo:letter-spacing="normal" fo:font-style="normal" style:text-underline-style="none" fo:font-weight="normal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size-complex="11.5pt"/>
    </style:style>
    <style:style style:name="P17" style:family="paragraph" style:parent-style-name="Standard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21" style:family="paragraph" style:parent-style-name="Standard"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ff0000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1.5pt" fo:font-style="normal" fo:font-weight="bold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style="normal" fo:font-weight="bold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ff0000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46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47" style:family="paragraph" style:parent-style-name="Text_20_body">
      <style:paragraph-properties fo:line-height="100%" fo:text-align="justify" style:justify-single-word="false"/>
      <style:text-properties style:use-window-font-color="true"/>
    </style:style>
    <style:style style:name="P48" style:family="paragraph" style:parent-style-name="Plain_20_Text">
      <style:paragraph-properties fo:line-height="115%" fo:text-align="justify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49" style:family="paragraph" style:parent-style-name="Plain_20_Text">
      <style:paragraph-properties fo:line-height="100%" fo:text-align="center" style:justify-single-word="false"/>
      <style:text-properties style:use-window-font-color="true"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50" style:family="paragraph" style:parent-style-name="Text_20_body">
      <style:paragraph-properties fo:margin-top="0cm" fo:margin-bottom="0.21cm" fo:line-height="100%" fo:text-align="justify" style:justify-single-word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1" style:family="paragraph" style:parent-style-name="Plain_20_Text" style:list-style-name="WWNum8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style:font-size-asian="11.5pt" style:font-size-complex="11.5pt"/>
    </style:style>
    <style:style style:name="P52" style:family="paragraph" style:parent-style-name="Text_20_body" style:list-style-name="L1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.21cm" fo:text-align="justify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4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.21cm" fo:text-align="center" style:justify-single-word="false" fo:text-indent="0cm" style:auto-text-indent="false"/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P56" style:family="paragraph" style:parent-style-name="Text_20_body" style:list-style-name="L2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7" style:family="paragraph" style:parent-style-name="Text_20_body" style:list-style-name="L3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P58" style:family="paragraph" style:parent-style-name="Text_20_body" style:list-style-name="L3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.5pt" fo:letter-spacing="normal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59" style:family="paragraph" style:parent-style-name="Text_20_body" style:list-style-name="L2" style:master-page-name="">
      <style:paragraph-properties fo:margin-left="0cm" fo:margin-right="0cm" fo:margin-top="0cm" fo:margin-bottom="0.21cm" fo:line-height="100%" fo:text-align="justify" style:justify-single-word="false" style:register-true="false" fo:text-indent="0cm" style:auto-text-indent="false" style:page-number="auto"/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style:font-name="Times New Roman" fo:font-style="normal" style:font-style-asian="normal" style:font-name-complex="Times New Roman2" style:font-style-complex="normal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font-name="Times New Roman" fo:font-size="11.5pt" fo:font-weight="normal" style:font-size-asian="11.5pt" style:font-weight-asian="normal" style:font-size-complex="11.5pt" style:font-weight-complex="normal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loext:opacity="100%"/>
    </style:style>
    <style:style style:name="T8" style:family="text">
      <style:text-properties fo:font-weight="bold" style:font-weight-asian="bold" style:font-weight-complex="bold" loext:opacity="0%"/>
    </style:style>
    <style:style style:name="T9" style:family="text">
      <style:text-properties fo:font-weight="bold" style:font-weight-asian="bold" style:font-name-complex="Times New Roman2" style:font-weight-complex="bold"/>
    </style:style>
    <style:style style:name="T10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style:font-style-asian="italic" style:font-style-complex="italic" loext:opacity="100%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-complex="Times New Roman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loext:opacity="100%"/>
    </style:style>
    <style:style style:name="T18" style:family="text">
      <style:text-properties fo:font-style="normal" style:font-style-asian="normal" style:font-name-complex="Times New Roman2" style:font-style-complex="normal" loext:opacity="100%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fo:font-style="normal" fo:font-weight="bold" style:font-style-asian="normal" style:font-weight-asian="bold" style:font-name-complex="Times New Roman2" style:font-style-complex="normal" style:font-weight-complex="bold" loext:opacity="100%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style="normal" style:font-style-asian="normal" style:font-style-complex="normal" loext:opacity="100%"/>
    </style:style>
    <style:style style:name="T25" style:family="text">
      <style:text-properties style:font-name-asian="Times New Roman2" style:language-asian="pl" style:country-asian="PL" style:font-name-complex="Times New Roman2"/>
    </style:style>
    <style:style style:name="T26" style:family="text">
      <style:text-properties style:font-style-asian="normal" style:font-style-complex="normal"/>
    </style:style>
    <style:style style:name="T27" style:family="text">
      <style:text-properties style:font-style-asian="normal" style:font-style-complex="normal" loext:opacity="100%"/>
    </style:style>
    <style:style style:name="T28" style:family="text">
      <style:text-properties loext:opacity="100%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loext:opacity="100%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<text:tab/><text:tab/><text:tab/><text:tab/><text:tab/><text:tab/><text:tab/><text:span text:style-name="T12">Załącznik nr 1 do Zarządzenia nr 1/2024</text:span><text:span text:style-name="T11"><text:tab/><text:tab/><text:tab/><text:tab/> <text:s text:c="27"/>Dyrektora <text:s/>Żłobka Publicznego w Bielawie z dnia 13 lutego 2024 r.</text:span></text:p>
      <text:p text:style-name="P4"/>
      <text:p text:style-name="P4"/>
      <text:p text:style-name="P16">REGULAMIN REKRUTACJI DZIECI <text:s/></text:p>
      <text:p text:style-name="P1"><text:span text:style-name="Strong_20_Emphasis"><text:span text:style-name="T2"><text:tab/><text:tab/> <text:s text:c="4"/><text:tab/> <text:s text:c="4"/>DO ŻŁOBKA PUBLICZNEGO W BIELAWIE </text:span></text:span></text:p>
      <text:p text:style-name="Standard"><text:span text:style-name="Strong_20_Emphasis"><text:span text:style-name="T2"><text:tab/><text:tab/><text:tab/><text:tab/> <text:s text:c="4"/>NA ROK <text:s/>SZKOLNY 2024/2025</text:span></text:span></text:p>
      <text:p text:style-name="P21"><text:tab/><text:tab/><text:tab/><text:tab/><text:tab/><text:tab/><text:tab/></text:p>
      <text:p text:style-name="P17"><text:span text:style-name="T13"><text:tab/><text:tab/><text:tab/><text:tab/><text:tab/><text:tab/></text:span><text:span text:style-name="T14"><text:tab/>§</text:span><text:span text:style-name="T6"> 1 </text:span><text:line-break/></text:p>
      <text:p text:style-name="P41">Podstawa prawna :</text:p>
      <text:p text:style-name="P41">1. Ustawa z dnia 4 lutego 2011r. <text:s/>o opiece nad dziećmi w wieku do lat 3 ( Dz.U. 2023.0.204 ).</text:p>
      <text:p text:style-name="P41">2. Statut Żłobka Publicznego w Bielawie nadany Uchwałą NR LXX/629/2023 Rady Miejskiej Bielawy z dnia 23 marca 2023 r.</text:p>
      <text:p text:style-name="P41"/>
      <text:p text:style-name="P18"><text:span text:style-name="T13"><text:tab/><text:tab/><text:tab/><text:tab/><text:tab/><text:tab/><text:tab/></text:span><text:span text:style-name="T14">§</text:span><text:span text:style-name="T6"> 2</text:span></text:p>
      <text:p text:style-name="P18"><text:s/></text:p>
      <text:p text:style-name="P32">POSTANOWIENIA OGÓLNE</text:p>
      <text:p text:style-name="P32"/>
      <text:p text:style-name="P33">1. <text:s/>Ilekroć w regulaminie jest mowa o :</text:p>
      <text:p text:style-name="P42">- regulaminie należy przez to rozumieć Regulamin Rekrutacji dzieci do Żłobka Publicznego w Bielawie,</text:p>
      <text:p text:style-name="P42">- żłobku należy przez to rozumieć Żłobek Publiczny w Bielawie,</text:p>
      <text:p text:style-name="P42">- dyrektorze należy przez to rozumieć dyrektora Żłobka Publicznego w Bielawie,</text:p>
      <text:p text:style-name="P42">- rodzicach należy przez to rozumieć rodziców, opiekunów <text:s/>prawnych oraz inne osoby, którym sąd powierzył sprawowanie opieki nad dzieckiem,</text:p>
      <text:p text:style-name="P42">- kandydatach należy przez to rozumieć dziecko zgłoszone przez rodziców do żłobka w okresie rekrutacji,</text:p>
      <text:p text:style-name="P42">- komisję rekrutacyjną należy przez to rozumieć komisję powołaną przez dyrektora w celu przeprowadzenia postępowania rekrutacyjnego.</text:p>
      <text:p text:style-name="P42">2. Rekrutacja dzieci do żłobka prowadzona jest jeden raz w danym roku szkolnym w oparciu <text:s/>o zasadę powszechnej dostępności.</text:p>
      <text:p text:style-name="P19">3. Rekrutacja dzieci odbywa się na zasadach przyjętych w regulaminie i zgodnie z poniższym harmonogramem :</text:p>
      <text:p text:style-name="P20"/>
      <text:p text:style-name="P23"><text:span text:style-name="T19">HARMONOGRAM POSTĘPOWANIA REKRUTACYJNEGO </text:span><text:span text:style-name="T16"><text:s/></text:span></text:p>
      <text:p text:style-name="P28"/>
      <text:p text:style-name="P25"><text:span text:style-name="T20"><text:s text:c="2"/>1. 20.02.2024r.-29.02.2024r.</text:span><text:span text:style-name="T21">- dotyczy dzieci już uczęszczających do żłobka.</text:span></text:p>
      <text:p text:style-name="P25"><text:span text:style-name="T18">Przyjmowanie</text:span><text:span text:style-name="T21"> „</text:span><text:span text:style-name="T18">Deklaracji woli kontynuacji pobytu dziecka <text:s/><text:tab/>w żłobku” na rok szkolny 2024/2025 składanych przez rodziców dzieci aktualnie <text:tab/>uczęszczających do żłobka.</text:span></text:p>
      <text:p text:style-name="P29"/>
      <text:p text:style-name="P25"><text:span text:style-name="T21"><text:s text:c="2"/>2. </text:span><text:span text:style-name="T19">01.03.2024r.-20.03.2024r.- dotyczy dzieci nowozgłaszanych do żłobka.</text:span></text:p>
      <text:p text:style-name="P30">Przyjmowanie „Kart Zgłoszenia Dziecka do Żłobka „wraz <text:s/>z dokumentami potwierdzającymi spełnianie warunków rekrutacji . </text:p>
      <text:p text:style-name="P30">Wypelnioną i podpisaną przez Rodzica/ Opiekuna Prawnego „Kartę Zgłoszenia „ należy dostarczyć do żłobka w wyżej wymienionym terminie w dniach od poniedziałku do piątku w godz od 8.00-15.30.</text:p>
      <text:p text:style-name="P36"><text:tab/></text:p>
      <text:p text:style-name="P36"><text:tab/></text:p>
      <text:p text:style-name="P36"><text:tab/>Uwaga: „Deklaracje” i „Karty Zgłoszenia”, które wpłyną po terminie określonym <text:s/><text:tab/></text:p>
      <text:p text:style-name="P36"><text:span text:style-name="T28"><text:tab/>w Harmonogramie postępowania rekrutacyjnego <text:s/>nie będą brane pod uwagę w procesie <text:tab/>rekrutacji</text:span><text:span text:style-name="T5">.</text:span></text:p>
      <text:p text:style-name="P43"><text:soft-page-break/><text:span text:style-name="T30"><text:tab/></text:span><text:tab/></text:p>
      <text:p text:style-name="P44"><text:span text:style-name="T7"><text:s text:c="6"/>3.<text:tab/>21.03.2024r. -25.03.2024r.</text:span><text:span text:style-name="T28"> - weryfikacja „Kart Zgłoszeń Dziecka do Żłobka” pod względem <text:tab/>formalnym. <text:s text:c="65"/></text:span></text:p>
      <text:p text:style-name="P43"><text:span text:style-name="T6"><text:s text:c="6"/>4.</text:span><text:span text:style-name="T28"><text:tab/></text:span><text:span text:style-name="T6">26.</text:span><text:span text:style-name="T8">03.2024r.-</text:span><text:span text:style-name="T6">29.03.2024r.- </text:span>powołanie Komisji Rekrutacyjnej w celu kwalifikacji dzieci do żłobka. <text:tab/><text:span text:style-name="T4">Komisja Rekrutacyjna powoływana jest w przypadku stwierdzenia większej ilości zgłoszeń niż </text:span><text:span text:style-name="T29"><text:tab/></text:span><text:span text:style-name="T4">liczba miejsc jakimi dysponuje żłobek.</text:span></text:p>
      <text:p text:style-name="P43"><text:s/><text:span text:style-name="T6"><text:s text:c="6"/>5.</text:span> <text:tab/><text:span text:style-name="T6">02.04.2024r.-04.04.2024 </text:span>podanie wyników rekrutacji do wiadomości rodziców za pomocą <text:span text:style-name="T4">poczty </text:span><text:span text:style-name="T29"><text:tab/></text:span><text:span text:style-name="T4">elektronicznej.</text:span></text:p>
      <text:p text:style-name="P45">Uwaga ! <text:s/>adres <text:s/>e-mail w „Karcie Zgłoszenia” musi być wpisany w sposób czytelny .</text:p>
      <text:p text:style-name="P43"><text:s text:c="7"/><text:span text:style-name="T6">6.</text:span> <text:span text:style-name="T6">Potwierdzenie przez rodziców do dnia 15.04.2024 r</text:span>. woli korzystania z usług naszego żłobka <text:s/>w <text:tab/>roku szkolnym 2024/2025 <text:span text:style-name="T4">(dotyczy dzieci nowo zgłoszonych)</text:span> za pomocą poczty elektronicznej w <text:tab/>formie <text:tab/>wiadomości o treści :</text:p>
      <text:p text:style-name="P38"><text:tab/>„Potwierdzam wolę korzystania z usług Żłobka Publicznego w Bielawie” przez moje <text:tab/>dziecko.....................................…..................…....... w roku szkolnym 2024/2025”.</text:p>
      <text:p text:style-name="P38"><text:s text:c="27"/><text:span text:style-name="T31"><text:s text:c="12"/>(imię i nazwisko dziecka)</text:span></text:p>
      <text:p text:style-name="P34"/>
      <text:p text:style-name="P31"><text:s/>§ 3</text:p>
      <text:p text:style-name="P48"/>
      <text:p text:style-name="P49">KONTYNUACJA POBYTU DZIECKA W ŻŁOBKU</text:p>
      <text:p text:style-name="P49"/>
      <text:list xml:id="list4099460675373220772" text:style-name="WWNum8">
        <text:list-header>
          <text:p text:style-name="P51"><text:span text:style-name="T15">1. Rodzice dzieci obecnie uczęszczających do żłobka składają </text:span><text:span text:style-name="T10">„Deklarację woli kontynuacji pobytu dziecka w żłobku w roku </text:span><text:span text:style-name="T9">szkolnym 2024/2025”- załącznik nr 1 do regulaminu </text:span><text:span text:style-name="T15">w terminie zgodnym <text:s/>z harmonogramem rekrutacji</text:span><text:span text:style-name="T20">.</text:span></text:p>
        </text:list-header>
      </text:list>
      <text:p text:style-name="P26"/>
      <text:p text:style-name="P24"><text:span text:style-name="T15">2. Dzieci pozostające w żłobku mają pierwszeństwo przed pozostałymi kandydatami </text:span><text:span text:style-name="T1">zgłoszonymi przez rodziców do żłobka w czasie postępowania rekrutacyjnego.</text:span></text:p>
      <text:p text:style-name="P22"><text:tab/><text:tab/><text:tab/><text:tab/><text:tab/><text:tab/><text:tab/></text:p>
      <text:p text:style-name="P22"><text:tab/><text:tab/><text:tab/><text:tab/><text:tab/><text:tab/><text:tab/><text:span text:style-name="T23">§ 4</text:span></text:p>
      <text:p text:style-name="P27"/>
      <text:p text:style-name="P39">ZASADY <text:s/>POSTĘPOWANIA REKRUTACYJNEGO</text:p>
      <text:p text:style-name="P40"/>
      <text:p text:style-name="P50">1. Rekrutacja dotyczy dzieci, które na dzień 01.09.2024 r. ukończyły 20 tydzień życia do ukończenia roku szkolnego, w którym dziecko kończy 3 lata lub w uzasadnionych przypadkach do ukończenia 4 lat.</text:p>
      <text:p text:style-name="P43">2. <text:span text:style-name="T15">W postępowaniu rekrutacyjnym biorą udział dzieci urodzone w roku 2024, 2023, 2022 <text:s/>zamieszkałe na terenie gminy Bielawa.</text:span></text:p>
      <text:p text:style-name="P46">3. Do żłobka mogą zostać przyjęte dzieci zamieszkałe poza Gminą Bielawa pod warunkiem zaspokojenia potrzeb mieszkańców Gminy Bielawa.</text:p>
      <text:p text:style-name="P46">4. Żłobek przyjmuje dzieci także w ciągu roku szkolnego w przypadku zwolnienia się miejsca. </text:p>
      <text:p text:style-name="P50">5. Podstawą udziału w postępowaniu rekrutacyjnym na rok szkolny 2024/2025 jest złożenie <text:s/><text:span text:style-name="T6">„Karty Zgłoszenia Dziecka do Żłobka Publicznego w Bielawie na rok szkolny 2024/2025” - </text:span><text:span text:style-name="T19">załącznik <text:s/>nr 2 do regulaminu</text:span> <text:span text:style-name="T16">wraz <text:s/>z wymaganymi dokumentami.</text:span></text:p>
      <text:p text:style-name="P37">6. Czytelnie wypełnioną i podpisaną „Kartę Zgłoszenia Dziecka do Żłobka” wraz z wymaganymi załącznikami <text:s/>należy złożyć w siedzibie żłobka do dnia 20.03.2024 r. w dniach od poniedziałku do piątku w godzinach od 8.00 do 15.30.</text:p>
      <text:p text:style-name="P35"/>
      <text:p text:style-name="P47"><text:span text:style-name="T3">7. </text:span><text:span text:style-name="T3">Podczas rekrutacji w pierwszej kolejności do żłobka przyjmowane </text:span><text:span text:style-name="T3">są</text:span><text:span text:style-name="T3"> dzieci :</text:span></text:p>
      <text:p text:style-name="P46">1) pochodzące z rodziny wielodzietnej*,</text:p>
      <text:p text:style-name="P46">2) posiadające orzeczenie o niepełnosprawności. Niepełnosprawność dziecka potwierdzana jest kserokopią <text:soft-page-break/>orzeczenia o niepełnosprawności,</text:p>
      <text:p text:style-name="P46">3) posiadające Opinię o potrzebie Wczesnego Wspomagania Rozwoju ( WWR). WWR jest potwierdzane kserokopią opinii.</text:p>
      <text:p text:style-name="P46">4) których rodzeństwo będzie kontynuowało pobyt w naszym żłobku zadeklarowany przez rodziców – deklaracja stanowi załącznik nr 1 do Regulaminu Rekrutacji,</text:p>
      <text:p text:style-name="P46">5) których obydwoje rodzice <text:s/>pracują, uczą się w systemie dziennym, prowadzą działalność gospodarczą, rolniczą,</text:p>
      <text:p text:style-name="P46">6) zamieszkujące na terenie Gminy Bielawa -patrz pkt.3 <text:span text:style-name="T15">§ 4</text:span></text:p>
      <text:p text:style-name="P13"/>
      <text:p text:style-name="P14">* Wielodzietność rodziny oznacza rodzinę, która wychowuje troje i więcej dzieci mających prawo do zasiłku rodzinnego (art.3, pkt.16a Ustawy o świadczeniach rodzinnych Dz.U.2023.0.390).</text:p>
      <text:p text:style-name="P5">§ 5</text:p>
      <text:p text:style-name="P3">PRACA KOMISJI REKRUTACYJNEJ</text:p>
      <text:p text:style-name="P2"/>
      <text:p text:style-name="P8">1. W przypadku zgłoszenia liczby kandydatów przekraczającej ilość wolnych miejsc, dyrektor powołuje <text:s/>Komisję Rekrutacyjną i wyznacza jej przewodniczącego.</text:p>
      <text:p text:style-name="P8">2. Komisja Rekrutacyjna składa się z trzech członków w tym przewodniczącego.</text:p>
      <text:p text:style-name="P8">3. Osoby wchodzące w skład Komisji Rekrutacyjnej zobowiązane są do nieujawniania informacji <text:s/>o przebiegu postępowania rekrutacyjnego i podjętych rozstrzygnięciach, które mogą naruszać dobra osobiste kandydata lub jego rodziców.</text:p>
      <text:p text:style-name="P8">4. Do zadań Komisji Rekrutacyjnej należy :</text:p>
      <text:p text:style-name="P8">1) weryfikacja Kart Zgłoszeń dziecka do żłobka i dokumentów potwierdzających spełnianie kryteriów określonych w <text:span text:style-name="T15">§ 4 regulaminu,</text:span></text:p>
      <text:p text:style-name="P11">2) ustalenie wyników postępowania rekrutacyjnego,</text:p>
      <text:p text:style-name="P8"><text:span text:style-name="T15">3) </text:span>sporządzenie protokołu z postępowania rekrutacyjnego. Załącznikami do protokołu są:</text:p>
      <text:list xml:id="list2394815526119394330" text:style-name="L1">
        <text:list-header>
          <text:p text:style-name="P52">- lista dzieci przyjętych do żłobka, </text:p>
          <text:p text:style-name="P52">- lista dzieci nieprzyjętych do żłobka,</text:p>
        </text:list-header>
      </text:list>
      <text:p text:style-name="P8"><text:span text:style-name="T28">4) podanie do wiadomości rodziców wyników postępowania rekrutacyjnego</text:span> <text:span text:style-name="T17">za pomocą poczty elektronicznej.</text:span></text:p>
      <text:p text:style-name="P8">5. Do zadań Przewodniczącego Komisji Rekrutacyjnej należy :</text:p>
      <text:p text:style-name="P8">1) zapoznanie członków komisji z ilością wolnych miejsc w żłobku ,</text:p>
      <text:p text:style-name="P8">2) zapoznanie członków komisji z zasadami rekrutacji dzieci do żłobka,</text:p>
      <text:p text:style-name="P8">3) kierowanie pracami komisji i nadzorowanie pod względem merytorycznym prawidłowości <text:s/>sporządzanej dokumentacji .</text:p>
      <text:p text:style-name="P6">§ 6</text:p>
      <text:list xml:id="list7423757717896252573" text:style-name="L2">
        <text:list-header>
          <text:p text:style-name="P55">POSTANOWIENIA KOŃCOWE</text:p>
          <text:p text:style-name="P59">1. W przypadku nie przyjęcia dziecka do żłobka rodzice mają prawo do złożenia odwołania od ustaleń Komisji Rekrutacyjnej do Dyrektora Miejskiego Zarządu Placówek Oświaty w Bielawie z siedzibą przy ul. Wolności 57, 58-260 Bielawa w terminie 7 dni od powzięcia przez rodziców informacji o wynikach rekrutacji na rok szkolny 2024/2025 .</text:p>
          <text:p text:style-name="P53">2. Żłobek Publiczny w Bielawie zastrzega sobie prawo do zmiany regulaminu bądź wprowadzenia dodatkowych postanowień.</text:p>
          <text:p text:style-name="P53">3. Wszelkich informacji związanych z rekrutacją dzieci na rok szkolny 2024/2025 udziela dyrektor Żłobka <text:soft-page-break/>Publicznego w Bielawie drogą :</text:p>
          <text:p text:style-name="P53">- telefoniczną 74 6452226</text:p>
          <text:p text:style-name="P56"><text:span text:style-name="T22">- mailową : </text:span><text:span text:style-name="T24"><text:s/></text:span><text:a xlink:type="simple" xlink:href="mailto:zlobek@oswiata.bielawa.pl" text:style-name="Internet_20_link" text:visited-style-name="Visited_20_Internet_20_Link"><text:span text:style-name="T22">zlobek@oswiata.bielawa.pl</text:span></text:a><text:span text:style-name="T24"> <text:s/></text:span></text:p>
          <text:p text:style-name="P53">4. Regulamin wchodzi w życie z dniem podpisania.</text:p>
        </text:list-header>
      </text:list>
      <text:p text:style-name="P8">5. Załączniki do regulaminu :</text:p>
      <text:p text:style-name="P9">1)<text:span text:style-name="T15"> Załącznik nr 1 - </text:span><text:span text:style-name="T25">Deklaracja woli kontynuacji pobytu dziecka w żłobku w roku </text:span><text:span text:style-name="T15">szkolnym 2024/2025, </text:span></text:p>
      <text:p text:style-name="P10">2) Załącznik nr 2 -Karta zgłoszenia dziecka do Żłobka Publicznego w Bielawie na rok szkolny 2024/2025.</text:p>
      <text:p text:style-name="P10"/>
      <text:p text:style-name="P10"/>
      <text:p text:style-name="P12"><text:tab/><text:tab/><text:tab/><text:tab/><text:tab/><text:tab/><text:tab/><text:tab/>Iwona Łęgosz</text:p>
      <text:p text:style-name="P12"><text:tab/><text:tab/><text:tab/><text:tab/><text:tab/><text:tab/>Dyrektor Żłobka Publicznego w Bielawie</text:p>
      <text:p text:style-name="P12"/>
      <text:p text:style-name="P7"/>
      <text:list xml:id="list697493685393181835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7"><text:s text:c="111"/><text:span text:style-name="T26"><text:s text:c="2"/></text:span><text:span text:style-name="T27"><text:s text:c="3"/>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4T09:57:07.88</meta:creation-date>
    <dc:date>2024-02-13T11:01:54.10</dc:date>
    <meta:editing-duration>P1DT23H7M48S</meta:editing-duration>
    <meta:editing-cycles>100</meta:editing-cycles>
    <meta:generator>OpenOffice/4.1.6$Win32 OpenOffice.org_project/416m1$Build-9790</meta:generator>
    <meta:print-date>2024-02-09T14:15:41.43</meta:print-date>
    <meta:document-statistic meta:table-count="0" meta:image-count="0" meta:object-count="0" meta:page-count="4" meta:paragraph-count="90" meta:word-count="1075" meta:character-count="8095"/>
  </office:meta>
</office:document-meta>
</file>