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language-asian="pl" style:country-asian="PL"/>
    </style:style>
    <style:style style:name="P2" style:family="paragraph" style:parent-style-name="Standard">
      <style:text-properties fo:color="#000000" fo:font-size="11pt" fo:font-weight="bold" style:font-name-asian="Times New Roman1" style:font-size-asian="11pt" style:language-asian="pl" style:country-asian="PL" style:font-weight-asian="bold" style:font-weight-complex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Normal_20__28_Web_29_" style:master-page-name="Standard">
      <style:paragraph-properties fo:margin-left="0cm" fo:margin-right="0cm" fo:margin-top="0cm" fo:margin-bottom="0cm" fo:text-align="center" style:justify-single-word="false" fo:text-indent="1.249cm" style:auto-text-indent="false" style:page-number="auto"/>
    </style:style>
    <style:style style:name="P7" style:family="paragraph" style:parent-style-name="Normal_20__28_Web_29_">
      <style:paragraph-properties fo:margin-top="0cm" fo:margin-bottom="0cm" fo:text-align="justify" style:justify-single-word="false"/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8" style:family="paragraph" style:parent-style-name="Normal_20__28_Web_29_">
      <style:paragraph-properties fo:margin-top="0cm" fo:margin-bottom="0cm" fo:text-align="justify" style:justify-single-word="false"/>
      <style:text-properties fo:color="#000000" fo:font-size="11pt" style:font-size-asian="11pt" style:font-size-complex="11pt"/>
    </style:style>
    <style:style style:name="P9" style:family="paragraph" style:parent-style-name="Normal_20__28_Web_29_">
      <style:paragraph-properties fo:margin-top="0cm" fo:margin-bottom="0cm" fo:text-align="justify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10" style:family="paragraph" style:parent-style-name="Normal_20__28_Web_29_">
      <style:paragraph-properties fo:margin-top="0cm" fo:margin-bottom="0cm" fo:text-align="justify" style:justify-single-word="false"/>
    </style:style>
    <style:style style:name="P11" style:family="paragraph" style:parent-style-name="List_20_Paragraph" style:list-style-name="WWNum1">
      <style:paragraph-properties fo:text-align="justify" style:justify-single-word="false"/>
    </style:style>
    <style:style style:name="P12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13" style:family="paragraph" style:parent-style-name="List_20_Paragraph">
      <style:paragraph-properties fo:margin-left="0.635cm" fo:margin-right="0cm" fo:text-align="justify" style:justify-single-word="false" fo:text-indent="0cm" style:auto-text-indent="false"/>
    </style:style>
    <style:style style:name="T1" style:family="text">
      <style:text-properties fo:color="#000000" fo:font-size="11pt" style:font-size-asian="11pt" style:font-size-complex="11pt"/>
    </style:style>
    <style:style style:name="T2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3" style:family="text"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4" style:family="text">
      <style:text-properties style:language-asian="pl" style:country-asian="P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font-name="Times New Roman" fo:font-size="10pt" style:font-size-asian="10pt" style:font-name-complex="Times New Roman1" style:font-size-complex="10pt"/>
    </style:style>
    <style:style style:name="T7" style:family="text">
      <style:text-properties style:font-name="Times New Roman" fo:font-size="9pt" style:font-size-asian="9pt" style:font-name-complex="Times New Roman1" style:font-size-complex="9pt"/>
    </style:style>
    <style:style style:name="T8" style:family="text">
      <style:text-properties style:font-name="Times New Roman" fo:font-size="8pt" style:font-size-asian="8pt" style:font-name-complex="Times New Roman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Dane dotyczące dziecka uczęszczającego do żłobka oraz opiekunów, zamierzających skorzystać z dofinansowania do pobytu dziecka w instytucji opieki dla dzieci do lat 3.</text:span></text:p>
      <text:p text:style-name="P7"/>
      <text:p text:style-name="P10"><text:span text:style-name="T3">Dane dziecka:</text:span></text:p>
      <text:p text:style-name="P10"><text:span text:style-name="T2">Imię i Nazwisko </text:span><text:span text:style-name="T1">…………………………………………………..…………………………………..</text:span></text:p>
      <text:p text:style-name="P10"><text:span text:style-name="T2">Data urodzenia </text:span><text:span text:style-name="T1">…………………………………………………….…………………………………</text:span></text:p>
      <text:p text:style-name="P10"><text:span text:style-name="T2">Numer PESEL </text:span><text:span text:style-name="T1">………………………………………………………………………………………..</text:span></text:p>
      <text:p text:style-name="P10"><text:span text:style-name="T1">(w przypadku gdy nie nadano numeru PESEL- numer i serię <text:s/>dokumentu potwierdzającego tożsamość)</text:span></text:p>
      <text:p text:style-name="P8"/>
      <text:p text:style-name="P10"><text:span text:style-name="T3">Dane rodziców/ opiekunów:</text:span></text:p>
      <text:p text:style-name="P7"/>
      <text:p text:style-name="P10"><text:span text:style-name="T3">Dane Ojca:</text:span></text:p>
      <text:p text:style-name="P7"/>
      <text:p text:style-name="P10"><text:span text:style-name="T2">Imię i Nazwisko </text:span><text:span text:style-name="T1">…………………………………………….…………………………………………</text:span></text:p>
      <text:p text:style-name="P9"/>
      <text:p text:style-name="P10"><text:span text:style-name="T2">Data urodzenia </text:span><text:span text:style-name="T1">………………………………………………….…………………………………….</text:span></text:p>
      <text:p text:style-name="P9"/>
      <text:p text:style-name="P10"><text:span text:style-name="T2">Numer PESEL </text:span><text:span text:style-name="T1">………………………………………………………….……………………………..</text:span></text:p>
      <text:p text:style-name="P10"><text:span text:style-name="T1">(w przypadku gdy nie nadano numeru PESEL- numer i serię <text:s/>dokumentu potwierdzającego tożsamość)</text:span></text:p>
      <text:p text:style-name="P9"/>
      <text:p text:style-name="P10"><text:span text:style-name="T2">Adres poczty elektronicznej</text:span><text:span text:style-name="T1">…………………………………..……………………………………….</text:span></text:p>
      <text:p text:style-name="P8"/>
      <text:p text:style-name="P10"><text:span text:style-name="T2">Numer telefonu </text:span><text:span text:style-name="T1">………………………………………………….……………………………………..</text:span></text:p>
      <text:p text:style-name="P1"/>
      <text:p text:style-name="P2"/>
      <text:p text:style-name="P10"><text:span text:style-name="T3">Dane Matki</text:span></text:p>
      <text:p text:style-name="P7"/>
      <text:p text:style-name="P10"><text:span text:style-name="T2">Imię i Nazwisko </text:span><text:span text:style-name="T1">…………………………………………………………..……………………………</text:span></text:p>
      <text:p text:style-name="P9"/>
      <text:p text:style-name="P10"><text:span text:style-name="T2">Data urodzenia </text:span><text:span text:style-name="T1">…………………………………………………………..…………………………….</text:span></text:p>
      <text:p text:style-name="P8"/>
      <text:p text:style-name="P10"><text:span text:style-name="T2">Numer PESEL </text:span><text:span text:style-name="T1">………………………………………………………………………………………..</text:span></text:p>
      <text:p text:style-name="P10"><text:span text:style-name="T1">(w przypadku gdy nie nadano numeru PESEL- numer i serię <text:s/>dokumentu potwierdzającego tożsamość)</text:span></text:p>
      <text:p text:style-name="P9"/>
      <text:p text:style-name="P10"><text:span text:style-name="T2">Adres poczty elektronicznej</text:span><text:span text:style-name="T1">…………………………………………………………………………….</text:span></text:p>
      <text:p text:style-name="P9"/>
      <text:p text:style-name="P10"><text:span text:style-name="T2">Numer telefonu </text:span><text:span text:style-name="T1">………………………………………………………..………………………………..</text:span></text:p>
      <text:p text:style-name="P1"/>
      <text:p text:style-name="P3"><text:span text:style-name="T4">………………………………..</text:span></text:p>
      <text:p text:style-name="P3"><text:span text:style-name="T4">Data i podpis rodzica/opiekuna</text:span></text:p>
      <text:p text:style-name="Standard"><text:span text:style-name="T4">Informuję, że podanie wszystkich danych jest obowiązkowe.</text:span></text:p>
      <text:p text:style-name="P4"/>
      <text:p text:style-name="P4"/>
      <text:p text:style-name="P5"><text:span text:style-name="T5">KLAUZULA INFORMACYJNA</text:span></text:p>
      <text:list xml:id="list6201301770553821395" text:style-name="WWNum1">
        <text:list-item>
          <text:p text:style-name="P11"><text:span text:style-name="T6">Administratorem Pani/Pana danych osobowych jest Dyrektor Miejskiego Zarządu Placówek Oświaty <text:line-break/>z siedzibą przy ul. Wolności 57, 58-260 Bielawa, zwany dalej: ”Administratorem”;</text:span></text:p>
        </text:list-item>
        <text:list-item>
          <text:p text:style-name="P11"><text:span text:style-name="T6">Kontakt z Administratorem jest możliwy korespondencyjnie na adres siedziby, telefonicznie pod numerem: 74 6452204, za pośrednictwem poczty e-mail: sekretariat@oswiata.bielawa.pl lub za pośrednictwem powołanego przez niego inspektora ochrony danych pod adresem e-mail: ido@oswiata.bielawa.pl lub telefonicznie pod numerem: 74 6452207;</text:span></text:p>
        </text:list-item>
        <text:list-item>
          <text:p text:style-name="P11"><text:span text:style-name="T6">Administrator przetwarza Pani/Pana dane osobowe na podstawie RODO – rozporządzenia Parlamentu Europejskiego i Rady UE nr 2016/679 z dnia 27 kwietnia 2016 r w sprawie ochrony osób fizycznych <text:line-break/></text:span><text:soft-page-break/><text:span text:style-name="T6">w związku z przetwarzaniem danych osobowych i w sprawie swobodnego przepływu takich danych oraz uchylenia dyrektywy 95/46/WE (Dziennik Urzędowy Unii Europejskiej L 119/1 z 04.05.2016), artykułu 6 ust. 1 lit. c tj. przetwarzanie jest niezbędne do wypełnienia obowiązku prawnego ciążącego na Administratorze;</text:span></text:p>
        </text:list-item>
        <text:list-item>
          <text:p text:style-name="P11"><text:span text:style-name="T6">Pani/Pana dane osobowe przetwarzane są wyłącznie dla realizacji konkretnego celu;</text:span></text:p>
        </text:list-item>
        <text:list-item>
          <text:p text:style-name="P11"><text:span text:style-name="T6">Podanie danych osobowych jest obowiązkowe, w sytuacji gdy przesłankę przetwarzania danych osobowych stanowi przepis prawa;</text:span></text:p>
        </text:list-item>
        <text:list-item>
          <text:p text:style-name="P11"><text:span text:style-name="T6">Pani/ Pana dane będą przechowywane nie dłużej niż jest to konieczne, tj. przez okres wskazany dla danego rodzaju sprawy w obowiązującym jednolitym rzeczowym wykazie akt Miejskiego Zarządu Placówek Oświaty, od dnia zrealizowania celu przetwarzania; </text:span></text:p>
        </text:list-item>
        <text:list-item>
          <text:p text:style-name="P11"><text:span text:style-name="T6">Podane przez Panią/Pana dane osobowe będą mogły być przekazane uprawnionym pracownikom Miejskiego Zarządu Placówek Oświaty w Bielawie oraz innym uprawnionym podmiotom, które będą posiadały podstawę prawną do ich przetwarzania;</text:span></text:p>
        </text:list-item>
        <text:list-item>
          <text:p text:style-name="P11"><text:span text:style-name="T6">Administrator nie zamierza przekazywać Pani/Pana dane osobowe do państwa trzeciego/organizacji międzynarodowej;</text:span></text:p>
        </text:list-item>
        <text:list-item>
          <text:p text:style-name="P11"><text:span text:style-name="T6">Posiada Pani/Pan prawo dostępu do treści swoich danych oraz prawo ich sprostowania, usunięcia, ograniczenia przetwarzania;</text:span></text:p>
        </text:list-item>
        <text:list-item>
          <text:p text:style-name="P11"><text:span text:style-name="T6">Ma Pan/Pani prawo wniesienia skargi do Prezesa UODO (na adres: Urząd Ochrony Danych Osobowych, <text:line-break/>ul. Stawki 2, 00-193 Warszawa), gdy uzna Pani/Pan, iż przetwarzanie danych osobowych Pani/Pana dotyczących, narusza przepisy RODO;</text:span></text:p>
        </text:list-item>
        <text:list-item>
          <text:p text:style-name="P11"><text:span text:style-name="T6">W oparciu o Pani/Pana dane osobowe Administrator nie będzie podejmował wobec Pani/Pana zautomatyzowanych decyzji, w tym decyzji będących wynikiem profilowania*.</text:span></text:p>
        </text:list-item>
      </text:list>
      <text:p text:style-name="P12"/>
      <text:p text:style-name="P13"><text:span text:style-name="T7">*Profilowanie oznacza dowolną formę zautomatyzowanego przetwarzania danych osobowych, które polega na wykorzystaniu danych osobowych do oceny niektórych czynników osobowych osoby fizycznej, <text:s/>w szczególności do analizy lub prognozy aspektów dotyczących pracy tej osoby fizycznej, jej sytuacji ekonomicznej, zdrowia, osobistych preferencji, zainteresowań, wiarygodności, zachowania, lokalizacji lub przemieszczania się</text:span><text:span text:style-name="T8">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a" fo:font-size="12pt" fo:language="pl" fo:country="PL" style:font-size-asian="12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fo:color="#00000a" style:font-name="Times New Roman" fo:font-size="12pt" fo:language="pl" fo:country="PL" style:font-name-asian="SimSun" style:font-size-asian="12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envelope_20_address" style:display-name="envelope address" style:family="paragraph" style:parent-style-name="Standard" style:default-outline-level="" style:list-style-name="">
      <style:paragraph-properties fo:margin-left="5.08cm" fo:margin-right="0cm" fo:text-indent="0cm" style:auto-text-indent="false"/>
      <style:text-properties style:font-name="Monotype Corsiva" fo:font-size="20pt" fo:font-style="italic" style:font-size-asian="20pt" style:font-style-asian="italic" style:font-name-complex="F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fo:color="#00000a" style:font-name-asian="Times New Roman1" style:language-asian="pl" style:country-asian="PL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fo:color="#00000a" style:font-name="Calibri" fo:font-size="11pt" style:font-size-asian="11pt" style:font-name-complex="F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fo:text-indent="-1.249cm" fo:margin-left="2.519cm"/>
        </style:list-level-properties>
        <style:text-properties style:font-name="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ieszka Miszczuk</meta:initial-creator>
    <dc:creator>Agnieszka Miszczuk</dc:creator>
    <meta:editing-cycles>3</meta:editing-cycles>
    <meta:print-date>2022-01-03T14:35:00</meta:print-date>
    <meta:creation-date>2022-01-03T13:39:00</meta:creation-date>
    <dc:date>2022-01-03T14:39:00</dc:date>
    <meta:editing-duration>PT55S</meta:editing-duration>
    <meta:generator>OpenOffice/4.1.6$Win32 OpenOffice.org_project/416m1$Build-9790</meta:generator>
    <meta:document-statistic meta:table-count="0" meta:image-count="0" meta:object-count="0" meta:page-count="2" meta:paragraph-count="37" meta:word-count="479" meta:character-count="40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