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9cm" style:rel-column-width="2692*"/>
    </style:style>
    <style:style style:name="Tabela1.B" style:family="table-column">
      <style:table-column-properties style:column-width="6.096cm" style:rel-column-width="23499*"/>
    </style:style>
    <style:style style:name="Tabela1.C" style:family="table-column">
      <style:table-column-properties style:column-width="5.096cm" style:rel-column-width="19644*"/>
    </style:style>
    <style:style style:name="Tabela1.D" style:family="table-column">
      <style:table-column-properties style:column-width="3.306cm" style:rel-column-width="12742*"/>
    </style:style>
    <style:style style:name="Tabela1.E" style:family="table-column">
      <style:table-column-properties style:column-width="1.804cm" style:rel-column-width="6958*"/>
    </style:style>
    <style:style style:name="Tabela1.A1" style:family="table-cell">
      <style:table-cell-properties fo:padding="0.097cm" fo:border="0.002cm solid #000000" style:writing-mode="page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 działania na rzecz poprawy zapewnienia dostępności </text:p>
      <text:p text:style-name="P6">osobom ze szczególnymi potrzebami na rok 2023</text:p>
      <text:p text:style-name="P5"/>
      <text:p text:style-name="P7">Na podstawie art. 14 w związku z art 6 ustawy z dnia 19 lipca 2019 r. o zapewnieniu dostępności osobom ze szczególnymi potrzebami (Dz. U. z. 2022. 2240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Zakres działalności</text:p>
          </table:table-cell>
          <table:table-cell table:style-name="Tabela1.A1" office:value-type="string">
            <text:p text:style-name="P1">Realizujący zadanie wynikające z art. 6 ustawy <text:s text:c="4"/></text:p>
          </table:table-cell>
          <table:table-cell table:style-name="Tabela1.A1" office:value-type="string">
            <text:p text:style-name="P1">Sposób realizacji</text:p>
          </table:table-cell>
          <table:table-cell table:style-name="Tabela1.A1" office:value-type="string">
            <text:p text:style-name="P1">Termin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>Opracowanie planu działania na rzecz poprawy dostępności osobom ze szczególnymi potrzebami. </text:p>
            <text:p text:style-name="P2"><text:s/></text:p>
          </table:table-cell>
          <table:table-cell table:style-name="Tabela1.A2" office:value-type="string">
            <text:p text:style-name="P1">Dyrektor/koordynator ds. dostępności</text:p>
          </table:table-cell>
          <table:table-cell table:style-name="Tabela1.A2" office:value-type="string">
            <text:p text:style-name="P2">Zatwierdzenie planu działania na rzecz poprawy dostępności osobom ze szczególnymi potrzebami na rok 2023</text:p>
            <text:p text:style-name="P2"/>
          </table:table-cell>
          <table:table-cell table:style-name="Tabela1.A2" office:value-type="string">
            <text:p text:style-name="P1">Marzec</text:p>
            <text:p text:style-name="P1">2023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>Dokonanie analizy stanu obiektu pod względem dostępności dla osób ze szczególnymi potrzebami.</text:p>
            <text:p text:style-name="P2">Kontrola obiektu w zakresie: architektonicznymi, cyfrowym, informacyjno- komunikacyjnym.</text:p>
            <text:p text:style-name="P2">Opracowanie deklaracji dostępności.</text:p>
          </table:table-cell>
          <table:table-cell table:style-name="Tabela1.A2" office:value-type="string">
            <text:p text:style-name="P1">Dyrektor/koordynator ds. dostępności</text:p>
            <text:p text:style-name="P1"/>
          </table:table-cell>
          <table:table-cell table:style-name="Tabela1.A2" office:value-type="string">
            <text:p text:style-name="P2">Przegląd stanu budynku względem potrzeb osób ze szczególnymi potrzebami. </text:p>
            <text:p text:style-name="P2">Opublikowanie na stronie BIP deklaracji dostępności.</text:p>
            <text:p text:style-name="P2"/>
          </table:table-cell>
          <table:table-cell table:style-name="Tabela1.A2" office:value-type="string">
            <text:p text:style-name="P1">Marzec</text:p>
            <text:p text:style-name="P1">2023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>Wspieranie osób ze szczególnymi <text:s/>potrzebami w zakresie dostępności architektonicznej, cyfrowej, informacyjno-komunikacyjne</text:p>
          </table:table-cell>
          <table:table-cell table:style-name="Tabela1.A2" office:value-type="string">
            <text:p text:style-name="P1">Dyrektor/koordynator <text:s/>ds. dostępności</text:p>
          </table:table-cell>
          <table:table-cell table:style-name="Tabela1.A2" office:value-type="string">
            <text:p text:style-name="P2">Podanie na stronie BIP informacji o placówce w formie dostępnej dla osób ze szczególnymi potrzebami:</text:p>
            <text:p text:style-name="P2">-zamieszczenie tekstu w formie języka miganego,</text:p>
            <text:p text:style-name="P2">-zamieszczenie tekstu w formie ETR</text:p>
            <text:p text:style-name="P2"/>
          </table:table-cell>
          <table:table-cell table:style-name="Tabela1.A2" office:value-type="string">
            <text:p text:style-name="P3">Kwiecień</text:p>
            <text:p text:style-name="P1">2023</text:p>
            <text:p text:style-name="P1"/>
            <text:p text:style-name="P3">realizacja w całym</text:p>
            <text:p text:style-name="P3">okresie działania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>Dokonanie analizy <text:s/>w celu zapewnienie dostępności alternatywnej w przypadkach gdy z przyczyn niezależnych technicznych lub prawnych <text:s/>Żłobek Publiczny w Bielawie nie będzie w stanie zapewnić dostępności osobie ze <text:soft-page-break/>szczególnymi potrzebami</text:p>
            <text:p text:style-name="P2"/>
          </table:table-cell>
          <table:table-cell table:style-name="Tabela1.A2" office:value-type="string">
            <text:p text:style-name="P1">Dyrektor/koordynator ds dostępności</text:p>
          </table:table-cell>
          <table:table-cell table:style-name="Tabela1.A2" office:value-type="string">
            <text:p text:style-name="P2">Zapewnienie osobie ze szczególnymi potrzebami wsparcia innej osoby w tym zapewnienie kontaktu <text:soft-page-break/>telefonicznego, korespondencyjnego za pomocą dostępnych śrdoków komunikacji elektronicznej</text:p>
            <text:p text:style-name="P2"/>
          </table:table-cell>
          <table:table-cell table:style-name="Tabela1.A2" office:value-type="string">
            <text:p text:style-name="P4">realizacja w całym okresie działania</text:p>
          </table:table-cell>
        </table:table-row>
      </table:table>
      <text:p text:style-name="P5"/>
      <text:p text:style-name="P8">Koordynator ds. dostępności :<text:tab/><text:tab/><text:tab/><text:tab/><text:tab/><text:tab/>Dyrektor żłobka :</text:p>
      <text:p text:style-name="P8">Karolina Witczak<text:tab/><text:tab/><text:tab/><text:tab/><text:tab/><text:tab/><text:tab/> <text:s text:c="15"/>Iwona Łęgosz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11:01:40.37</meta:creation-date>
    <dc:date>2023-03-30T13:30:23.09</dc:date>
    <meta:editing-duration>PT3H32M53S</meta:editing-duration>
    <meta:editing-cycles>22</meta:editing-cycles>
    <meta:generator>OpenOffice/4.1.6$Win32 OpenOffice.org_project/416m1$Build-9790</meta:generator>
    <meta:print-date>2023-03-30T12:57:31.89</meta:print-date>
    <meta:document-statistic meta:table-count="1" meta:image-count="0" meta:object-count="0" meta:page-count="2" meta:paragraph-count="41" meta:word-count="248" meta:character-count="1971"/>
  </office:meta>
</office:document-meta>
</file>