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ato" svg:font-family="Lato, sans-serif"/>
    <style:font-face style:name="Monaco" svg:font-family="Monaco, Consolas, 'Andale Mono', 'DejaVu Sans Mono', monospace"/>
    <style:font-face style:name="Montserrat" svg:font-family="Montserrat, sans-serif"/>
    <style:font-face style:name="OpenSymbol" svg:font-family="OpenSymbol"/>
    <style:font-face style:name="source sans proregular" svg:font-family="'source sans proregular', 'Helvetica Neue', Helvetica, Arial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line-height="12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Heading_20_2">
      <style:paragraph-properties fo:margin-left="0cm" fo:margin-right="0cm" fo:margin-top="0cm" fo:margin-bottom="0cm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10" style:family="paragraph" style:parent-style-name="Heading_20_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212cm" fo:margin-bottom="0.159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7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Heading_20_1">
      <style:paragraph-properties fo:text-align="center" style:justify-single-word="fals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Heading_20_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style:use-window-font-color="true" style:font-name="Montserrat" fo:font-size="14pt" fo:letter-spacing="normal" fo:font-style="normal" fo:font-weight="bold" style:font-size-asian="14pt" style:font-size-complex="14pt"/>
    </style:style>
    <style:style style:name="P16" style:family="paragraph" style:parent-style-name="Heading_20_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17" style:family="paragraph" style:parent-style-name="Heading_20_3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Heading_20_2">
      <style:paragraph-properties fo:margin-left="0cm" fo:margin-right="0cm" fo:margin-top="0cm" fo:margin-bottom="0cm" fo:line-height="12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3">
      <style:paragraph-properties fo:margin-left="0cm" fo:margin-right="0cm" fo:margin-top="0.212cm" fo:margin-bottom="0.159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4">
      <style:paragraph-properties fo:margin-left="0cm" fo:margin-right="0cm" fo:margin-top="0.212cm" fo:margin-bottom="0.159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5">
      <style:paragraph-properties fo:margin-left="0cm" fo:margin-right="0cm" fo:margin-top="0.212cm" fo:margin-bottom="0.159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6">
      <style:paragraph-properties fo:margin-left="0cm" fo:margin-right="0cm" fo:margin-top="0.212cm" fo:margin-bottom="0.159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.212cm" fo:margin-bottom="0.159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6">
      <style:paragraph-properties fo:margin-left="0cm" fo:margin-right="0cm" fo:margin-top="0.212cm" fo:margin-bottom="0.159cm" fo:orphans="2" fo:widows="2" fo:text-indent="0cm" style:auto-text-indent="false" fo:padding="0cm" fo:border="none"/>
    </style:style>
    <style:style style:name="P25" style:family="paragraph" style:parent-style-name="Text_20_body" style:list-style-name="L6">
      <style:paragraph-properties fo:margin-left="0cm" fo:margin-right="0cm" fo:margin-top="0.212cm" fo:margin-bottom="0.159cm" fo:orphans="2" fo:widows="2" fo:text-indent="0cm" style:auto-text-indent="false" fo:padding="0cm" fo:border="none"/>
      <style:text-properties style:use-window-font-color="true"/>
    </style:style>
    <style:style style:name="P26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7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text-line-through-style="none" style:font-name="Monaco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 style:list-style-name="L1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 style:list-style-name="L8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 style:list-style-name="L9">
      <style:paragraph-properties fo:margin-top="0cm" fo:margin-bottom="0.132cm" fo:orphans="2" fo:widows="2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4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11" style:family="text">
      <style:text-properties style:use-window-font-color="true" style:font-name="Times New Roman" fo:font-size="14pt" fo:font-weight="bold" style:font-size-asian="14p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normal"/>
    </style:style>
    <style:style style:name="T14" style:family="text">
      <style:text-properties fo:color="#333333" style:font-name="Arial1" fo:font-size="9pt" fo:font-weight="normal"/>
    </style:style>
    <style:style style:name="T15" style:family="text">
      <style:text-properties fo:color="#333333" style:font-name="Arial1" fo:font-weight="normal"/>
    </style:style>
    <style:style style:name="T16" style:family="text">
      <style:text-properties fo:color="#333333" fo:font-weight="normal"/>
    </style:style>
    <style:style style:name="T17" style:family="text">
      <style:text-properties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a11y-deklaracja"/>DEKLARACJA DOSTĘPNOŚCI <text:s/>ŻŁOBEK PUBLICZNY W BIELAWIE</text:h>
      <text:p text:style-name="P6"><text:bookmark text:name="a11y-wstep"/><text:bookmark text:name="a11y-podmiot"/><text:span text:style-name="T8">Żłobek <text:s/>Publiczny w Bielawie zobowiązuje się zapewnić dostępność swoich stron internetowych zgodnie z przepisami ustawy z dnia 4 kwietnia 2019 r. o dostępności cyfrowej stron internetowych i aplikacji mobilnych podmiotów publicznych. Oświadczenie w sprawie dostępności ma zastosowanie do strony internetowej</text:span><text:bookmark text:name="a11y-url"/><text:span text:style-name="T8"> </text:span><text:span text:style-name="T1"><text:s/>Żłobka Publicznego w Bielawie www.bajka.twojemiejsce.pl</text:span></text:p>
      <text:p text:style-name="P2">ul. Gen. Grota Roweckiego 7</text:p>
      <text:p text:style-name="P2">58-260 Bielawa</text:p>
      <text:p text:style-name="P28"><text:span text:style-name="T17">E-mail: zlobek@oswiata.bielawa.pl</text:span></text:p>
      <text:list xml:id="list297401960525930564" text:style-name="L1">
        <text:list-item>
          <text:p text:style-name="P23">Data publikacji strony internetowej: 2014</text:p>
        </text:list-item>
        <text:list-item>
          <text:p text:style-name="P23">Data ostatniej aktualizacji: <text:s/>23.02.2023</text:p>
        </text:list-item>
      </text:list>
      <text:h text:style-name="P8" text:outline-level="2"/>
      <text:h text:style-name="P18" text:outline-level="2">Status pod względem zgodności z ustawą</text:h>
      <text:p text:style-name="P1"><text:span text:style-name="T4"/></text:p>
      <text:p text:style-name="P1"><text:span text:style-name="T4">Strona internetowa jest </text:span><text:span text:style-name="T5">częściowo </text:span><text:span text:style-name="Strong_20_Emphasis"><text:span text:style-name="T6">zgodna </text:span></text:span><text:span text:style-name="T4">z ustawą o dostępności cyfrowej stron internetowych i aplikacji mobilnych podmiotów publicznych z powodu niezgodności lub wyłączeń wymienionych poniżej.</text:span></text:p>
      <text:h text:style-name="P15" text:outline-level="3"/>
      <text:h text:style-name="P10" text:outline-level="3">Treści niedostępne</text:h>
      <text:p text:style-name="P9"><text:span text:style-name="T13">-obrazy (zdjęcia) dodane do treści strony nie posiadają tekstu alternatywnego pozwalającego zapoznać się z treścią obrazu</text:span> ,</text:p>
      <text:p text:style-name="P33">- brak opisów zdjęć, tekstu alternatywnego dla czytników obsługiwanych przez osoby niepełnosprawne,</text:p>
      <text:list xml:id="list6317788839310941984" text:style-name="L13">
        <text:list-header>
          <text:p text:style-name="P34">-niektóre zamieszczone informacje w postaci załączników (skany dostępne w formacie pdf lub inne dokumenty w formacie doc) z uwagi na charakter informacji, jaki jest niezbędny do opublikowania informacji, ze względu na swój format wymagają zewnętrznych (poza wbudowanymi w mechanizm strony) narzędzi ułatwiających ich dostępność.</text:p>
          <text:p text:style-name="P34"/>
          <text:p text:style-name="P34"><text:span text:style-name="T12">Wyłączenia</text:span></text:p>
        </text:list-header>
      </text:list>
      <text:h text:style-name="P17" text:outline-level="3"><text:span text:style-name="T13">-część z opublikowanych zdjęć nie posiada opisu alternatywnego, mają one charakter promocyjny i nie są wykorzystywane do realizacji bieżących zadań.</text:span></text:h>
      <text:h text:style-name="P17" text:outline-level="3"><text:span text:style-name="T13">-dokumenty tekstowe i tekstowo-graficzne, opublikowane przed dniem 23 września 2018 r. są wyłączone z obowiązku zapewniania dostępności.</text:span></text:h>
      <text:h text:style-name="P10" text:outline-level="3"><text:span text:style-name="T13">-treści archiwalne, niewykorzystywane do realizacji bieżących zadań są wyłączone z obowiązku zapewniania dostępności.</text:span></text:h>
      <text:p text:style-name="P9"/>
      <text:h text:style-name="P10" text:outline-level="3">Przygotowanie deklaracji w sprawie dostępności</text:h>
      <text:p text:style-name="P9"/>
      <text:list xml:id="list610056339488018890" text:style-name="L2">
        <text:list-header>
          <text:p text:style-name="P26">-Deklarację sporządzono dnia: 30.03.2023 r. Deklarację sporządzono na podstawie samooceny.</text:p>
          <text:p text:style-name="P26"/>
          <text:p text:style-name="P26"><text:soft-page-break/>-Raport o stanie dostępności z dnia 31.03.2021 r.</text:p>
          <text:p text:style-name="P26"/>
        </text:list-header>
      </text:list>
      <text:h text:style-name="P7" text:outline-level="2"><text:bookmark text:name="a11y-kontakt"/>Informacje zwrotne i dane kontaktowe</text:h>
      <text:p text:style-name="P2">W przypadku problemów z dostępnością strony internetowej prosimy o kontakt z :</text:p>
      <text:p text:style-name="P2"/>
      <text:p text:style-name="P2">- koordynatorem ds. dostępności w Żłobku Publicznym w Bielawie</text:p>
      <text:list xml:id="list6044033229170660723" text:style-name="L3">
        <text:list-item>
          <text:p text:style-name="P19">E-mail: zlobek@oswiata.bielawa.pl</text:p>
        </text:list-item>
        <text:list-item>
          <text:p text:style-name="P19">Telefon: 74 645 22 26</text:p>
        </text:list-item>
      </text:list>
      <text:p text:style-name="P5"><text:bookmark text:name="a11y-procedura"/>Każdy ma prawo:</text:p>
      <text:list xml:id="list2882296537178866234" text:style-name="L4">
        <text:list-item>
          <text:p text:style-name="P20">zgłosić uwagi dotyczące dostępności cyfrowej lub jej elementu,</text:p>
        </text:list-item>
        <text:list-item>
          <text:p text:style-name="P20">zgłosić żądanie zapewnienia dostępności cyfrowej lub jej elementu,</text:p>
        </text:list-item>
        <text:list-item>
          <text:p text:style-name="P20">wnioskować o udostępnienie niedostępnej informacji w innej alternatywnej formie</text:p>
        </text:list-item>
      </text:list>
      <text:p text:style-name="P5">Żądanie musi zawierać:</text:p>
      <text:list xml:id="list9211220006592795993" text:style-name="L5">
        <text:list-item>
          <text:p text:style-name="P21">dane kontaktowe osoby zgłaszającej,</text:p>
        </text:list-item>
        <text:list-item>
          <text:p text:style-name="P21">wskazanie strony lub elementu strony, której dotyczy żądanie,</text:p>
        </text:list-item>
        <text:list-item>
          <text:p text:style-name="P21">wskazanie dogodnej formy udostępnienia informacji, jeśli żądanie dotyczy udostępnienia <text:s/>w formie alternatywnej informacji niedostępnej.</text:p>
        </text:list-item>
      </text:list>
      <text:p text:style-name="P3">Rozpatrzenie zgłoszenia powinno nastąpić niezwłocznie, najpóźniej w ciągu 7 dni. Jeśli w tym terminie zapewnienie dostępności albo zapewnienie dostępu w alternatywnej formie nie jest możliwe, powinno nastąpić najdalej w ciągu 2 miesięcy od daty zgłoszenia.</text:p>
      <text:p text:style-name="P4"><text:span text:style-name="T13">Jeżeli zapewnienie dostępności cyfrowej nie jest możliwe, podmiot publiczny może zaproponować alternatywny sposób dostępu do informacji</text:span>.</text:p>
      <text:p text:style-name="P4"><text:span text:style-name="Strong_20_Emphasis"><text:span text:style-name="T11"/></text:span></text:p>
      <text:p text:style-name="P4"><text:span text:style-name="Strong_20_Emphasis"><text:span text:style-name="T12">Postępowanie odwoławcze</text:span></text:span></text:p>
      <text:p text:style-name="P2">Na niedotrzymanie tych terminów oraz na odmowę realizacji żądania można złożyć skargę do organu nadzorującego pocztą lub drogą elektroniczną na adres:</text:p>
      <text:list xml:id="list1954835275758398450" text:style-name="L6">
        <text:list-item>
          <text:p text:style-name="P22">Organ nadzorujący: Miejski Zarząd Placówek Oświaty w Bielawie</text:p>
        </text:list-item>
        <text:list-item>
          <text:p text:style-name="P22">Adres: ul. Wolności 57</text:p>
        </text:list-item>
        <text:list-item>
          <text:p text:style-name="P24"><text:span text:style-name="T4">E-mail:</text:span><text:span text:style-name="T4"> </text:span><text:a xlink:type="simple" xlink:href="mailto:sekretariat@mzpo.oswiata.bielawa.pl" text:style-name="Internet_20_link" text:visited-style-name="Visited_20_Internet_20_Link"><text:span text:style-name="T2">sekretariat@oswiata.bielawa.pl</text:span></text:a></text:p>
        </text:list-item>
        <text:list-item>
          <text:p text:style-name="P25"><text:span text:style-name="T9">Telefon: </text:span><text:span text:style-name="T10">074 64 52 204. </text:span></text:p>
        </text:list-item>
      </text:list>
      <text:p text:style-name="P11"><text:span text:style-name="T4">Po wyczerpaniu wskazanej wyżej procedury można także złożyć wniosek do </text:span><text:a xlink:type="simple" xlink:href="https://www.rpo.gov.pl/content/jak-zglosic-sie-do-rzecznika-praw-obywatelskich" office:target-frame-name="_blank" xlink:show="new" text:style-name="Internet_20_link" text:visited-style-name="Visited_20_Internet_20_Link"><text:span text:style-name="T2">Rzecznika Praw Obywatelskich</text:span></text:a><text:span text:style-name="T4">.</text:span></text:p>
      <text:p text:style-name="P4"/>
      <text:h text:style-name="P7" text:outline-level="2"><text:bookmark text:name="a11y-architektura"/><text:soft-page-break/>Dostępność architektoniczna</text:h>
      <text:list xml:id="list1318384509282132751" text:style-name="L7">
        <text:list-header>
          <text:p text:style-name="P27">1.Do budynku żłobka prowadzi główne wejście znajdujące się od ulicy Gen. Grota Roweckiego, prowadzą do niego 4 szerokie schody oraz podjazd dla osób niepełnosprawnych.</text:p>
          <text:p text:style-name="P27"/>
        </text:list-header>
      </text:list>
      <text:p text:style-name="P13">2.Budynek żłobka jest dwukondygnacyjny z korytarzami na każdym piętrze. Przy schodach prowadzących na piętro budynku znajdują się poręcze. W budynku nie <text:s/>ma wind.</text:p>
      <text:p text:style-name="P13">3.Dla osób na wózkach inwalidzkich dostępny jest tylko korytarz i pomieszczenie na parterze,</text:p>
      <text:p text:style-name="P12">4.Wejście do budynku jest dostępne w godzinach pracy żłobka. Na wprost od wejścia do budynku znajdują się drugie drzwi, na których po lewej stronie umieszczony jest dzwonek.</text:p>
      <text:p text:style-name="P12">5. Budynek posiada dodatkowe dwa wejścia: jedno od strony ul. Sobieskiego (wejście dla personelu żłobka), <text:s/>drugie od strony ogrodu żłobka. Wejścia te stanowią jednocześnie wyjścia ewakuacyjne.</text:p>
      <text:p text:style-name="P12">6. Dla zainteresowanych, informacji przy wejściu głównym udziela dyrektor żłobka oraz oddelegowani pracownicy obsługi.</text:p>
      <text:p text:style-name="P12">7. Gabinet dyrektora znajduje się na parterze budynku, zaraz za drugimi drzwiami wejściowymi po lewej stronie.</text:p>
      <text:list xml:id="list18332214556098093" text:style-name="L8">
        <text:list-header>
          <text:p text:style-name="P35">8. W budynku nie ma oznaczeń w alfabecie Brajla, ani oznaczeń kontrastowych lub w druku powiększonym dla osób niewidomych i słabowidzących.</text:p>
          <text:p text:style-name="P35">9. W budynku nie ma pętli indukcyjnych.</text:p>
        </text:list-header>
      </text:list>
      <text:p text:style-name="P2">10.Do żłobka może wejść osoba z psem asystującym i psem przewodnikiem.</text:p>
      <text:p text:style-name="P2"/>
      <text:p text:style-name="P2">11.W żłobku <text:s/>nie ma możliwości skorzystania z tłumacza języka migowego.</text:p>
      <text:p text:style-name="P2"/>
      <text:p text:style-name="P2">12.Toalety w budynku nie są dostosowane do osób niepełnosprawnych ruchowo.</text:p>
      <text:p text:style-name="P2"/>
      <text:p text:style-name="P2">13. Parking znajduje się od frontu budynku, przy ul. Gen. Grota Roweckiego.</text:p>
      <text:p text:style-name="P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ato" svg:font-family="Lato, sans-serif"/>
    <style:font-face style:name="Monaco" svg:font-family="Monaco, Consolas, 'Andale Mono', 'DejaVu Sans Mono', monospace"/>
    <style:font-face style:name="Montserrat" svg:font-family="Montserrat, sans-serif"/>
    <style:font-face style:name="OpenSymbol" svg:font-family="OpenSymbol"/>
    <style:font-face style:name="source sans proregular" svg:font-family="'source sans proregular', 'Helvetica Neue', Helvetica, Arial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9T11:24:12.85</meta:creation-date>
    <dc:date>2023-03-30T12:21:35.97</dc:date>
    <meta:editing-duration>PT5H1M1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56" meta:word-count="678" meta:character-count="5007"/>
  </office:meta>
</office:document-meta>
</file>